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23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xloo</text:span>
          </text:p>
            <text:p text:style-name="common-al">Buinerweg, het inrichten en ontbranden van een paasvuur (zaaknummer Z2023-004738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4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Exloo, Buinerweg, het inrichten en ontbranden van een paasvuur (aanvraag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49</meta:user-defined>
    <meta:user-defined meta:name="OVERHEIDop.GmbID/DC.identifier">gmb-2023-67449</meta:user-defined>
    <meta:user-defined meta:name="OVERHEIDop.versieInformatie"/>
  </office:meta>
</office:document-meta>
</file>