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LM03 AE 3522 (IJweg 1255), realiseren nieuwbouw van 30 grondgebonden woningen project Zuiderhoeven Oost, 10-02-2023, zaaknummer 7351070, olonummer 7577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4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LM03 AE 3522 (IJweg 1255), realiseren nieuwbouw van 30 grondgebonden woningen project Zuiderhoeven Oost, 10-02-2023, zaaknummer 7351070, olonummer 7577801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45</meta:user-defined>
    <meta:user-defined meta:name="OVERHEIDop.GmbID/DC.identifier">gmb-2023-67445</meta:user-defined>
    <meta:user-defined meta:name="OVERHEIDop.versieInformatie"/>
  </office:meta>
</office:document-meta>
</file>