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nnen en buitenunit warmtepomp aan Tjalk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DT1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jalkstraat 15 Alkmaar:</text:span> het plaatsen van een binnen en buitenunit warmtepomp.</text:p>
            <text:p text:style-name="common-al">Zaaknummer: 0000455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055</meta:user-defined>
    <dc:language>nl</dc:language>
    <meta:user-defined meta:name="OVERHEIDop.locatietype/OVERHEIDop.gebiedsmarkering">Adres</meta:user-defined>
    <meta:user-defined meta:name="DC.title">Aanvraag vergunning voor het plaatsen van een binnen en buitenunit warmtepomp aan Tjalkstraat 15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44</meta:user-defined>
    <meta:user-defined meta:name="OVERHEIDop.GmbID/DC.identifier">gmb-2023-67444</meta:user-defined>
    <meta:user-defined meta:name="OVERHEIDop.versieInformatie"/>
  </office:meta>
</office:document-meta>
</file>