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, Sondelerleane 2: het recreatief mogen gebruiken van een bestaande woning (OV 2022042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ij zijn van plan een omgevingsvergunning te verlenen voor deze locatie. Het gaat om <text:span text:style-name="nadrukvet">het recreatief mogen gebruiken van een bestaande woning op het perceel Sondelerleane 2 in Sondel. </text:span>De uitgebreide voorbereidingsprocedure is van toepassing.</text:p>
            <text:p text:style-name="al"/>
            <text:p text:style-name="al">
            <text:span text:style-name="nadrukcur">Terinzagelegging </text:span>
          </text:p>
            <text:p text:style-name="al">De aanvraag, het ontwerpbesluit, de ontwerpverklaring van geen bedenkingen en de bijbehorende stukken liggen met ingang van vrijdag <text:span text:style-name="nadrukvet">17 februari 2023 </text:span>gedurende zes weken, tot 31 maart 2023, op werkdagen ter inzage bij de centrale balie van het gemeentehuis Herema State 1 in Joure en de servicepunten in Balk en Lemmer. Ook zijn deze te raadplegen via www.ruimtelijkeplannen.nl. </text:p>
            <text:p text:style-name="al"/>
            <text:p text:style-name="al">
            <text:span text:style-name="nadrukcur">Bent u het niet eens met dit project? </text:span>
          </text:p>
            <text:p text:style-name="al">Gedurende genoemde termijn kan een ieder tegen zowel het ontwerpbesluit als de ontwerpverklaring van geen bedenkingen een zienswijze kenbaar maken. </text:p>
            <text:p text:style-name="al">Een schriftelijke zienswijze moet worden gericht aan burgemeester en wethouders van De Fryske Marren, Postbus 101, 8500 AC Joure. Digitaal indienen is ook mogelijk: info@defryskemarren.nl. </text:p>
            <text:p text:style-name="al">Voor het indienen van een mondelinge zienswijze kunt u contact opnemen met de gemeente, telefoonnummer 14 05 14.</text:p>
            <text:p text:style-name="al"/>
            <text:p text:style-name="al">
            <text:span text:style-name="nadrukcur">Vragen? </text:span>
          </text:p>
            <text:p text:style-name="al">Voor nadere informatie kunt u op werkdagen contact opnemen met een van de medewerkers van het team vergunningen, toezicht en handhaving via vorengenoemd telefoonnummer.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744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4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4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0/xml/MC-DRP-PlanOverig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Sondel, Sondelerleane 2: het recreatief mogen gebruiken van een bestaande woning (OV 20220423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443</meta:user-defined>
    <meta:user-defined meta:name="OVERHEIDop.GmbID/DC.identifier">gmb-2023-67443</meta:user-defined>
    <meta:user-defined meta:name="OVERHEIDop.versieInformatie"/>
  </office:meta>
</office:document-meta>
</file>