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dakopbouw, plaatsen van zonnepanelen en realiseren van een schuur aan Nieuwe Zijds Burgwal 28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e Zijds Burgwal 28 in Monnickendam voor het verbouwen van een dakopbouw, plaatsen zonnepanelen en realiseren van een schuur</text:p>
            <text:p text:style-name="common-al">(verzonden 9 febr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wijzigen van een beschermd monument</text:p>
              </text:list-item>
              <text:list-item text:style-override="id1-3-2-1-1-4-3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743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3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3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bouwen van een dakopbouw, plaatsen van zonnepanelen en realiseren van een schuur aan Nieuwe Zijds Burgwal 28 te Monnicken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438</meta:user-defined>
    <meta:user-defined meta:name="OVERHEIDop.GmbID/DC.identifier">gmb-2023-67438</meta:user-defined>
    <meta:user-defined meta:name="OVERHEIDop.versieInformatie"/>
  </office:meta>
</office:document-meta>
</file>