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Keucheniuslaan 1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92998</text:p>
            <text:p text:style-name="common-al">Gemeente Amstelveen heeft op 3 januari 2023 besloten om de beslistermijn voor de aanvraag voor een omgevingsvergunning voor het maken van een muurdoorbraak en plaatsen van een stalen portaal te verlengen voor een periode van maximaal 6 weken. De locatie is Keucheniuslaan 15 in Amstelveen.</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92998.</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74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4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Keucheniuslaan 15 in Amstelveen</meta:user-defined>
    <meta:user-defined meta:name="DCTERMS.W3CDTF/DCTERMS.available">2023-01-05</meta:user-defined>
    <meta:user-defined meta:name="DCTERMS.W3CDTF/OVERHEIDop.jaargang">2023</meta:user-defined>
    <meta:user-defined meta:name="OVERHEIDop.publicationIssue">6743</meta:user-defined>
    <meta:user-defined meta:name="OVERHEIDop.GmbID/DC.identifier">gmb-2023-6743</meta:user-defined>
    <meta:user-defined meta:name="OVERHEIDop.versieInformatie"/>
  </office:meta>
</office:document-meta>
</file>