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uiderwouder Dorpsstraat 12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2 in Zuiderwoude voor het plaatsen van een dakkapel</text:p>
            <text:p text:style-name="common-al">(verzonden 8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Zuiderwouder Dorpsstraat 12 te Zuiderwou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428</meta:user-defined>
    <meta:user-defined meta:name="OVERHEIDop.GmbID/DC.identifier">gmb-2023-67428</meta:user-defined>
    <meta:user-defined meta:name="OVERHEIDop.versieInformatie"/>
  </office:meta>
</office:document-meta>
</file>