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Goeman Borgesiuslaan tegenover 2 (Sneek, A, 5511) het realiseren van 45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Goeman Borgesiuslaan tegenover 2 (Sneek, A, 5511) OV20220978 het realiseren van 45 appartementen (datum verzending brief / besluit: 07-02-2023)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42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42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42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Sneek, Goeman Borgesiuslaan tegenover 2 (Sneek, A, 5511) het realiseren van 45 appartementen</meta:user-defined>
    <meta:user-defined meta:name="DCTERMS.W3CDTF/DCTERMS.available">2023-02-16</meta:user-defined>
    <meta:user-defined meta:name="DCTERMS.W3CDTF/OVERHEIDop.jaargang">2023</meta:user-defined>
    <meta:user-defined meta:name="OVERHEIDop.publicationIssue">67427</meta:user-defined>
    <meta:user-defined meta:name="OVERHEIDop.GmbID/DC.identifier">gmb-2023-67427</meta:user-defined>
    <meta:user-defined meta:name="OVERHEIDop.versieInformatie"/>
  </office:meta>
</office:document-meta>
</file>