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februari 2023 aanvraag omgevingsvergunning, Biessumerwaard 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februari 2023 voor het plaatsen van een carport aan de Biessumerwaard 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41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februari 2023 voor het plaatsen van een carport aan de Biessumerwaard 4 in Delfzijl.</meta:user-defined>
    <dc:language>nl</dc:language>
    <meta:user-defined meta:name="OVERHEIDop.locatietype/OVERHEIDop.gebiedsmarkering">Adres</meta:user-defined>
    <meta:user-defined meta:name="DC.title">9 februari 2023 aanvraag omgevingsvergunning, Biessumerwaard 4 in Delfzijl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412</meta:user-defined>
    <meta:user-defined meta:name="OVERHEIDop.GmbID/DC.identifier">gmb-2023-67412</meta:user-defined>
    <meta:user-defined meta:name="OVERHEIDop.versieInformatie"/>
  </office:meta>
</office:document-meta>
</file>