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VAN DEKEMALAAN TEGENOVER NUMMERS 54 EN 5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van Dekemalaan tegenover nummers 54 en 56 te Heerenveen (10-02-2023).</text:p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74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TIJDELIJK GEBRUIK OPENBARE RUIMTE, VAN DEKEMALAAN TEGENOVER NUMMERS 54 EN 56 HEERENVE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10</meta:user-defined>
    <meta:user-defined meta:name="OVERHEIDop.GmbID/DC.identifier">gmb-2023-67410</meta:user-defined>
    <meta:user-defined meta:name="OVERHEIDop.versieInformatie"/>
  </office:meta>
</office:document-meta>
</file>