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22 1, 8315 PT Luttelgeest: het huisvesten van arbeidsmigranten in de bestaan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is een Omgevingsvergunning verleend voor deze locatie. Het gaat om het huisvesten van arbeidsmigranten in de bestaande bedrijf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740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osterringweg 22 1, 8315 PT Luttelgeest: Omgevingsvergunning 13 februari 2023 het huisvesten van arbeidsmigranten in de bestaande bedrijfswoning</meta:user-defined>
    <dc:language>nl</dc:language>
    <meta:user-defined meta:name="OVERHEIDop.locatietype/OVERHEIDop.gebiedsmarkering">Punt</meta:user-defined>
    <meta:user-defined meta:name="DC.title">Oosterringweg 22 1, 8315 PT Luttelgeest: het huisvesten van arbeidsmigranten in de bestaande bedrijfswoning</meta:user-defined>
    <meta:user-defined meta:name="OVERHEIDop.datumEindeReactietermijn">2023-03-28</meta:user-defined>
    <meta:user-defined meta:name="OVERHEIDop.terinzageleggingBG">https://jeleefomgeving.nl/inzien/001891984/8ba52925-aba3-11ed-8154-00505601133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05</meta:user-defined>
    <meta:user-defined meta:name="OVERHEIDop.GmbID/DC.identifier">gmb-2023-67405</meta:user-defined>
    <meta:user-defined meta:name="OVERHEIDop.versieInformatie"/>
  </office:meta>
</office:document-meta>
</file>