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uwers 34, 2134 ZT, plaatsen van balkonglas 12-02-2023, zaaknummer 7353706, olonummer 7575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auwers 34, 2134 ZT, plaatsen van balkonglas 12-02-2023, zaaknummer 7353706, olonummer 7575001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99</meta:user-defined>
    <meta:user-defined meta:name="OVERHEIDop.GmbID/DC.identifier">gmb-2023-67399</meta:user-defined>
    <meta:user-defined meta:name="OVERHEIDop.versieInformatie"/>
  </office:meta>
</office:document-meta>
</file>