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uifhuisstraat 5, 5374 SB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an Gebr. Van den Brand en Van Oort B.V. aan de Koperslagerstraat 17 te Uden een kennisgeving Besluit mobiel breken bouw- en sloopafval hebben ontvangen.</text:p>
            <text:p text:style-name="common-al">Inhoud kennisgeving: het mobiel breken van in totaal 6.000 ton steenachtige materialen</text:p>
            <text:p text:style-name="common-al">Werklocatie: Duifhuisstraat 5</text:p>
            <text:p text:style-name="common-al">Postcode en plaats: 5374 SK Schaijk</text:p>
            <text:p text:style-name="common-al">kadastrale gegevens: Gemeente Schaijk, sectie K, nummer 299, 606, 607 en 608</text:p>
            <text:p text:style-name="common-al">Datum ingekomen: 6 februari 2023</text:p>
            <text:p text:style-name="common-al">Verwachte startdatum: 28 februari 2023</text:p>
            <text:p text:style-name="common-al">Periode werkzaamheden: maximaal 8 aaneengesloten werkdagen</text:p>
            <text:p text:style-name="common-al">Bronsterkte mobiele breker: 112 dB(A)</text:p>
            <text:p text:style-name="common-al"/>
            <text:p text:style-name="last-al">Tegen deze kennisgevin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3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1ESUITE100542023</meta:user-defined>
    <meta:user-defined meta:name="DCTERMS.abstract">mobiel breken van in totaal 6000 ton beton- en metselwerkpuin</meta:user-defined>
    <dc:language>nl</dc:language>
    <meta:user-defined meta:name="OVERHEIDop.locatietype/OVERHEIDop.gebiedsmarkering">Punt</meta:user-defined>
    <meta:user-defined meta:name="DC.title">Kennisgeving Besluit mobiel breken bouw- en sloopafval, Duifhuisstraat 5, 5374 SB Schaijk</meta:user-defined>
    <meta:user-defined meta:name="DCTERMS.W3CDTF/DCTERMS.available">2023-02-15</meta:user-defined>
    <meta:user-defined meta:name="DCTERMS.W3CDTF/OVERHEIDop.jaargang">2023</meta:user-defined>
    <meta:user-defined meta:name="OVERHEIDop.publicationIssue">67394</meta:user-defined>
    <meta:user-defined meta:name="OVERHEIDop.GmbID/DC.identifier">gmb-2023-67394</meta:user-defined>
    <meta:user-defined meta:name="OVERHEIDop.versieInformatie"/>
  </office:meta>
</office:document-meta>
</file>