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PV-panelen op de aanbouw aan Tuingracht 37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AR3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uingracht 37 De Rijp:</text:span> het plaatsen van PV-panelen op de aanbouw.</text:p>
            <text:p text:style-name="common-al">Zaaknummer: 00004421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39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2134</meta:user-defined>
    <dc:language>nl</dc:language>
    <meta:user-defined meta:name="OVERHEIDop.locatietype/OVERHEIDop.gebiedsmarkering">Adres</meta:user-defined>
    <meta:user-defined meta:name="DC.title">Toestemming voor het plaatsen van PV-panelen op de aanbouw aan Tuingracht 37 te De Rijp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90</meta:user-defined>
    <meta:user-defined meta:name="OVERHEIDop.GmbID/DC.identifier">gmb-2023-67390</meta:user-defined>
    <meta:user-defined meta:name="OVERHEIDop.versieInformatie"/>
  </office:meta>
</office:document-meta>
</file>