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laterbos 56, 2134 JE, plaatsen van een houten fietsenschuurtje aan de voorzijde van de woning, 11-02-2023, zaaknummer 7353301, olonummer 75676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8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laterbos 56, 2134 JE, plaatsen van een houten fietsenschuurtje aan de voorzijde van de woning, 11-02-2023, zaaknummer 7353301, olonummer 7567631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88</meta:user-defined>
    <meta:user-defined meta:name="OVERHEIDop.GmbID/DC.identifier">gmb-2023-67388</meta:user-defined>
    <meta:user-defined meta:name="OVERHEIDop.versieInformatie"/>
  </office:meta>
</office:document-meta>
</file>