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eelbes aan Hobbemalaan 1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GG1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bbemalaan 118 Alkmaar:</text:span> het kappen van een meelbes.</text:p>
            <text:p text:style-name="common-al">Zaaknummer: 00004495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37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9573</meta:user-defined>
    <dc:language>nl</dc:language>
    <meta:user-defined meta:name="OVERHEIDop.locatietype/OVERHEIDop.gebiedsmarkering">Adres</meta:user-defined>
    <meta:user-defined meta:name="DC.title">Toestemming voor het kappen van een meelbes aan Hobbemalaan 118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72</meta:user-defined>
    <meta:user-defined meta:name="OVERHEIDop.GmbID/DC.identifier">gmb-2023-67372</meta:user-defined>
    <meta:user-defined meta:name="OVERHEIDop.versieInformatie"/>
  </office:meta>
</office:document-meta>
</file>