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1485 (t.h.v. Akerdijk 265, 1171 RB), plaatsen van een Steiger in de Ringvaart, 10-02-2023, zaaknummer 7351662, olonummer 75841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6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avel HLM03 H 11485 (t.h.v. Akerdijk 265, 1171 RB), plaatsen van een Steiger in de Ringvaart, 10-02-2023, zaaknummer 7351662, olonummer 7584155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69</meta:user-defined>
    <meta:user-defined meta:name="OVERHEIDop.GmbID/DC.identifier">gmb-2023-67369</meta:user-defined>
    <meta:user-defined meta:name="OVERHEIDop.versieInformatie"/>
  </office:meta>
</office:document-meta>
</file>