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lengen van tijdelijk bewoning schuur i.v.m. verbouw woonhuis , Smitstraat 20 Den Ham, uiterlijke besluitdatum 01-04-2023, zaaknummer TR-Z2022-000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600</text:p>
            <text:p text:style-name="common-al">
            <text:span text:style-name="nadrukvet">Uiterlijke besluitdatum:</text:span> 01-04-2023</text:p>
            <text:p text:style-name="common-al">
            <text:span text:style-name="nadrukvet">Locatie:</text:span> Smitstraat 20 Den Ham</text:p>
            <text:p text:style-name="common-al">
            <text:span text:style-name="nadrukvet">Projectomschrijving:</text:span> verlengen van tijdelijke bewoning in de schuur i.v.m. verbouw woonhui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3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2-000600</meta:user-defined>
    <meta:user-defined meta:name="DCTERMS.abstract">aanvraag vergunning tijdelijke bewoning schuur i.v.m. verbouw woonhuis </meta:user-defined>
    <dc:language>nl</dc:language>
    <meta:user-defined meta:name="OVERHEIDop.locatietype/OVERHEIDop.gebiedsmarkering">Punt</meta:user-defined>
    <meta:user-defined meta:name="DC.title">Verlenging beslistermijn omgevingsvergunning, verlengen van tijdelijk bewoning schuur i.v.m. verbouw woonhuis , Smitstraat 20 Den Ham, uiterlijke besluitdatum 01-04-2023, zaaknummer TR-Z2022-000600.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368</meta:user-defined>
    <meta:user-defined meta:name="OVERHEIDop.GmbID/DC.identifier">gmb-2023-67368</meta:user-defined>
    <meta:user-defined meta:name="OVERHEIDop.versieInformatie"/>
  </office:meta>
</office:document-meta>
</file>