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Boumaweg 6A en 6B het wijzigen van de indeling van de appartementen (wijzigen van verleende vergunning OV2022038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r. Boumaweg 6A en 6B OV20230076 het wijzigen van de indeling van de appartementen (wijzigen van verleende vergunning OV20220389) (datum verzending brief / besluit: 07-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36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6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6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r. Boumaweg 6A en 6B het wijzigen van de indeling van de appartementen (wijzigen van verleende vergunning OV20220389)</meta:user-defined>
    <meta:user-defined meta:name="DCTERMS.W3CDTF/DCTERMS.available">2023-02-16</meta:user-defined>
    <meta:user-defined meta:name="DCTERMS.W3CDTF/OVERHEIDop.jaargang">2023</meta:user-defined>
    <meta:user-defined meta:name="OVERHEIDop.publicationIssue">67362</meta:user-defined>
    <meta:user-defined meta:name="OVERHEIDop.GmbID/DC.identifier">gmb-2023-67362</meta:user-defined>
    <meta:user-defined meta:name="OVERHEIDop.versieInformatie"/>
  </office:meta>
</office:document-meta>
</file>