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773, de Vriesstraat 24F 5612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773</text:p>
            <text:p text:style-name="common-al">Omschrijving: plaatsen van 2 buitenunits airco inclusief warmtepomp op het dak aanbouw</text:p>
            <text:p text:style-name="common-al">Adres: de Vriesstraat 24F 5612KK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36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6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6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73</meta:user-defined>
    <meta:user-defined meta:name="DCTERMS.abstract">plaatsen van 2 buitenunits airco inclusief warmtepomp op het dak aanbouw</meta:user-defined>
    <dc:language>nl</dc:language>
    <meta:user-defined meta:name="OVERHEIDop.locatietype/OVERHEIDop.gebiedsmarkering">Punt</meta:user-defined>
    <meta:user-defined meta:name="DC.title">Verlenging termijn omgevingsvergunning: EHV-ZP2022-002773, de Vriesstraat 24F 5612KK Eindhov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361</meta:user-defined>
    <meta:user-defined meta:name="OVERHEIDop.GmbID/DC.identifier">gmb-2023-67361</meta:user-defined>
    <meta:user-defined meta:name="OVERHEIDop.versieInformatie"/>
  </office:meta>
</office:document-meta>
</file>