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4 populieren aan Rekerhout, langs de oever aan de Weegbree en Morgenst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Rekerhout, langs de oever aan de Weegbree en Morgenster:</text:span> het kappen van 4 populieren (abelen).</text:p>
            <text:p text:style-name="common-al">Zaaknummer: 00004404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36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6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6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4046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4 populieren aan Rekerhout, langs de oever aan de Weegbree en Morgenster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60</meta:user-defined>
    <meta:user-defined meta:name="OVERHEIDop.GmbID/DC.identifier">gmb-2023-67360</meta:user-defined>
    <meta:user-defined meta:name="OVERHEIDop.versieInformatie"/>
  </office:meta>
</office:document-meta>
</file>