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ierdenseweg 82 7671JK Vriezenveen, houden van een vakbeurs in combinatie met het NK Stratenmaken op 23-9-2023, ontvangen 10-02-2023, zaaknummer TR-Z2023-0003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ierdenseweg 82 7671JK Vriezenveen</text:p>
            <text:p text:style-name="common-al">
            <text:span text:style-name="nadrukvet">Wat:</text:span> houden van een vakbeurs in combinatie met het NK Stratenmaken op 23-9-2023</text:p>
            <text:p text:style-name="common-al">
            <text:span text:style-name="nadrukvet">Wanneer:</text:span> van 23-09-2023 00:00 tot 23-09-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3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05</meta:user-defined>
    <meta:user-defined meta:name="DCTERMS.abstract">houden van een vakbeurs in combinatie met het NK Stratenmaken op 23-9-2023</meta:user-defined>
    <dc:language>nl</dc:language>
    <meta:user-defined meta:name="OVERHEIDop.locatietype/OVERHEIDop.gebiedsmarkering">Punt</meta:user-defined>
    <meta:user-defined meta:name="DC.title">Gemeente Twenterand - Ingekomen aanvraag, Wierdenseweg 82 7671JK Vriezenveen, houden van een vakbeurs in combinatie met het NK Stratenmaken op 23-9-2023, ontvangen 10-02-2023, zaaknummer TR-Z2023-000305</meta:user-defined>
    <meta:user-defined meta:name="DCTERMS.W3CDTF/DCTERMS.available">2023-02-22</meta:user-defined>
    <meta:user-defined meta:name="DCTERMS.W3CDTF/OVERHEIDop.jaargang">2023</meta:user-defined>
    <meta:user-defined meta:name="OVERHEIDop.publicationIssue">67359</meta:user-defined>
    <meta:user-defined meta:name="OVERHEIDop.GmbID/DC.identifier">gmb-2023-67359</meta:user-defined>
    <meta:user-defined meta:name="OVERHEIDop.versieInformatie"/>
  </office:meta>
</office:document-meta>
</file>