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6, 1119 NE, aanleggen van een 150KV-verbinding, 10-02-2023, zaaknummer 7351481, olonummer 7583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6, 1119 NE, aanleggen van een 150KV-verbinding, 10-02-2023, zaaknummer 7351481, olonummer 758387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56</meta:user-defined>
    <meta:user-defined meta:name="OVERHEIDop.GmbID/DC.identifier">gmb-2023-67356</meta:user-defined>
    <meta:user-defined meta:name="OVERHEIDop.versieInformatie"/>
  </office:meta>
</office:document-meta>
</file>