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Rijksweg A9, Amstelveen</text:p>
      <text:section text:name="zakelijke-mededeling_id1-3-2" text:style-name="zakelijke-mededeling">
        <text:section text:name="zakelijke-mededeling-tekst_id1-3-2-1" text:style-name="zakelijke-mededeling-tekst">
          <text:section text:name="tekst_id1-3-2-1-1" text:style-name="tekst">
            <text:p text:style-name="common-al">Bouwbesluit 2012 en APV gemeente Amstelveen, geluidsontheffing verleend </text:p>
            <text:p text:style-name="common-al">De Omgevingsdienst Noordzeekanaalgebied maakt namens het college van burgemeester en wethouders van de gemeente Amstelveen bekend dat het college een ontheffing ingevolge het Bouwbesluit 2012, de Algemene Plaatselijke Verordening (APV) van de gemeente Amstelveen en het Afwegingskader Bouwlawaai bij bouw- en sloopwerkzaamheden van langdurige projecten heeft verleend. </text:p>
            <text:p text:style-name="common-al">De ontheffing heeft betrekking op het uitvoeren van werkzaamheden ten behoeve van het project weguitbreiding A9 tussen Badhoevedorp en Holendrecht. </text:p>
            <text:p text:style-name="common-al">Het betreft hier werkzaamheden waarbij afgeweken wordt van de geluidswaarden en die buiten de reguliere werktijden worden uitgevoerd, te weten maandag t/m zaterdag voor 07:00 uur en na 19:00 uur en op zondagen en feestdagen voor de periode:</text:p>
            <text:p text:style-name="common-al"> - Eerste helft van 2023, januari tot en met juni 2023.</text:p>
            <text:p text:style-name="common-al"> Het betreft een ontheffing op grond van het Bouwbesluit 2012 voor de uit te voeren werkzaamheden zoals aangegeven in het verzoek tot ontheffing en de daarbij behorende geluidwaarden, zoals vermeld in hoofdstuk 6 van het geluidsrapport “A9 BADHOEVEDORP - HOLENDRECHT (A9BAHO) - BOUWLAWAAI Geluidsprognose bouwwerkzaamheden eerste helft 2023 van Alcedo van 16 november 2022 (hierna: geluidsrapport) en voor de werkzaamheden:</text:p>
            <text:p text:style-name="common-al"> 1) Diverse werkzaamheden aan de Schipholbrug(installatie brugdek, pijlers installeren, sloopwerkzaamheden en betonwerk) o.a. in gemeente Haarlemmermeer (met effect op gemeente Amstelveen);</text:p>
            <text:p text:style-name="common-al"> 2) Sloop bestaande kunstwerken tbv Verdiepte Ligging (Amsterdamseweg, Kazernepad, Keizer Karelweg en de Beneluxbaan); </text:p>
            <text:p text:style-name="common-al">3) Sloopwerkzaamheden aan de Kloostunnel; </text:p>
            <text:p text:style-name="common-al">4) Verwijderen liggers Keizer Karelweg en KW05 Beneluxbaan; </text:p>
            <text:p text:style-name="common-al">5) Aanbrengen damwanden nabij KW04 (Blekerskade) en KW05 (Beneluxbaan): </text:p>
            <text:p text:style-name="common-al">6) Slopen diverse geluidschermen (Deelgebied Midden, traject Verdiepte Ligging); </text:p>
            <text:p text:style-name="common-al">7) Verwijderen en plaatsen verkeersportalen (sloop en bouw fundering) (Schipholbrug en gehele traject Verdiepte Ligging); </text:p>
            <text:p text:style-name="common-al">8) Uit trillen (buis)palen bestaande kunstwerken Amsterdamseweg, Kazernepad en Keizer Karelweg; </text:p>
            <text:p text:style-name="common-al">9) Sloop en funderingswerkzaamheden aan KW007 (brug over de Amstel). </text:p>
            <text:p text:style-name="common-al">10) Inhijsen brugdek AB03 (Burgemeester Colijnweg). </text:p>
            <text:p text:style-name="common-al"/>
            <text:p text:style-name="common-al">Tevens betreft het een ontheffing op grond van de APV van de gemeente Amstelveen voor de uit te voeren werkzaamheden zoals aangegeven in het verzoek tot ontheffing en de daarbij behorende geluidwaarden, zoals vermeld in hoofdstuk 5 van het geluidsrapport, voor de werkzaamheden:</text:p>
            <text:p text:style-name="common-al"> 1) Grondwerk (deels voorzetting werk van 2022);</text:p>
            <text:p text:style-name="common-al"> 2) Wegwerkzaamheden voor aanleg Bypass (gehele traject Verdiepte Ligging) </text:p>
            <text:p text:style-name="common-al">3) Overige werkzaamheden zoals frezen, asfalteren en aanbrengen detectielussen (gehele traject Verdiepte Ligging). </text:p>
            <text:p text:style-name="common-al"/>
            <text:p text:style-name="common-al">Datum besluit: 27 december 2022</text:p>
            <text:p text:style-name="common-al"> Aanvrager: FCC Construccion S.A.</text:p>
            <text:p text:style-name="common-al"> Locatie: Rijksweg A9 tussen Badhoevedorp en Holendrecht</text:p>
            <text:p text:style-name="common-al"> Zaaknummer: 11681184 </text:p>
            <text:p text:style-name="common-al"/>
            <text:p text:style-name="common-al">Meer informatie over deze ontheffing kunt u vinden op <text:a xlink:href="https://loket.odnzkg.nl/actuele-bekendmakingen/" xlink:type="simple">loket.odnzkg.nl</text:a> onder bekendmakingen. Heeft u een vraag over deze procedure, dan kunt u gebruik maken van <text:a xlink:href="https://loket.odnzkg.nl/formulier/contactformulier/" xlink:type="simple">dit webformulier.</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Het indienen van een bezwaarschrift schort de werking van dit besluit niet op. </text:p>
            <text:p text:style-name="common-al">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http://loket.rechtspraak.nl/bestuursrecht.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De bekendmaking van het besluit is gelijk aan de hierboven genoemde datum van het besluit</text:p>
            <text:p text:style-name="common-al"/>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3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2/xml/MC-DRP-OverigeInformatie-3Pas-ZM.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Natuur en milieu | Organisatie en beleid</meta:user-defined>
    <meta:user-defined meta:name="OVERHEIDop.referentienummer">1308979</meta:user-defined>
    <meta:user-defined meta:name="DCTERMS.abstract">Bekendmaking van Gemeente Amstelveen</meta:user-defined>
    <dc:language>nl</dc:language>
    <meta:user-defined meta:name="OVERHEIDop.locatietype/OVERHEIDop.gebiedsmarkering">Punt</meta:user-defined>
    <meta:user-defined meta:name="DC.title">Geluidsontheffing - Rijksweg A9, Amstelveen</meta:user-defined>
    <meta:user-defined meta:name="DCTERMS.W3CDTF/DCTERMS.available">2023-01-05</meta:user-defined>
    <meta:user-defined meta:name="DCTERMS.W3CDTF/OVERHEIDop.jaargang">2023</meta:user-defined>
    <meta:user-defined meta:name="OVERHEIDop.publicationIssue">6735</meta:user-defined>
    <meta:user-defined meta:name="OVERHEIDop.GmbID/DC.identifier">gmb-2023-6735</meta:user-defined>
    <meta:user-defined meta:name="OVERHEIDop.versieInformatie"/>
  </office:meta>
</office:document-meta>
</file>