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pand, Lammermarkt 1 2312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6545</text:p>
            <text:p text:style-name="common-al">Ingekomen: 13-02-2023 00:00</text:p>
            <text:p text:style-name="common-al">Locatie: Lammermarkt 1 2312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6545" xlink:type="simple">publicatiesomgevingsvergunningen@leiden.nl</text:a> de volgende gegevens:</text:p>
            <text:p text:style-name="common-al">-het kenmerk van de aanvraag: Z/23/34965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34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4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4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6545</meta:user-defined>
    <meta:user-defined meta:name="DCTERMS.abstract">verbouw pand</meta:user-defined>
    <dc:language>nl</dc:language>
    <meta:user-defined meta:name="OVERHEIDop.locatietype/OVERHEIDop.gebiedsmarkering">Punt</meta:user-defined>
    <meta:user-defined meta:name="DC.title">Aanvraag omgevingsvergunning, verbouw pand, Lammermarkt 1 2312CK Leiden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919_7530917_16762938...|exb-2023-7518</meta:user-defined>
    <meta:user-defined meta:name="OVERHEIDop.publicationIssue">67349</meta:user-defined>
    <meta:user-defined meta:name="OVERHEIDop.GmbID/DC.identifier">gmb-2023-67349</meta:user-defined>
    <meta:user-defined meta:name="OVERHEIDop.versieInformatie"/>
  </office:meta>
</office:document-meta>
</file>