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BDL02D05170] Budel D 517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3-01-2023 een besluit genomen op de aanvraag voor een omgevingsvergunning met zaaknummer 2022-304404.</text:p>
            <text:p text:style-name="common-al">De zaak betreft locatie [BDL02D05170] Budel D 5170 en heeft de omschrijving "Het kappen van 12 bomen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4 januari 2023 en duurt 6 weken, tot en met 15 februari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73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304404</meta:user-defined>
    <meta:user-defined meta:name="DCTERMS.abstract">Omgevingsvergunning kap Weth lammersplantsoen</meta:user-defined>
    <dc:language>nl</dc:language>
    <meta:user-defined meta:name="OVERHEIDop.locatietype/OVERHEIDop.gebiedsmarkering">Punt</meta:user-defined>
    <meta:user-defined meta:name="DC.title">Besluit aanvraag omgevingsvergunning [BDL02D05170] Budel D 5170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34</meta:user-defined>
    <meta:user-defined meta:name="OVERHEIDop.GmbID/DC.identifier">gmb-2023-6734</meta:user-defined>
    <meta:user-defined meta:name="OVERHEIDop.versieInformatie"/>
  </office:meta>
</office:document-meta>
</file>