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februari 2023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Nieuw-Buinen</text:span>
          </text:p>
            <text:p text:style-name="common-al">Zuidelijke Tweederde weg, het inrichten en ontbranden van een paasvuur (zaaknummer Z2023-004631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3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Nieuw-Buinen, Zuidelijke Tweederdeweg, het inrichten en ontbranden van een paasvuur (aanvraag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36</meta:user-defined>
    <meta:user-defined meta:name="OVERHEIDop.GmbID/DC.identifier">gmb-2023-67336</meta:user-defined>
    <meta:user-defined meta:name="OVERHEIDop.versieInformatie"/>
  </office:meta>
</office:document-meta>
</file>