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telkade kavel F te Goes - Aanvraag omgevingsvergunning voor het bouwen van een loods en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februari 2023 een aanvraag hebben ontvangen voor een omgevingsvergunning op de locatie Ketelkade kavel F te Goes. De aanvraag is geregistreerd onder zaaknummer OMG-2023-0131 / Z23.143292. De aanvraag betreft:</text:p>
            <text:p text:style-name="common-al">het bouwen van een loods en bedrijfs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733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33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33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Ketelkade kavel F te Goes - Aanvraag omgevingsvergunning voor het bouwen van een loods en bedrijfswoning</meta:user-defined>
    <dc:language>nl</dc:language>
    <meta:user-defined meta:name="OVERHEIDop.locatietype/OVERHEIDop.gebiedsmarkering">Punt</meta:user-defined>
    <meta:user-defined meta:name="DC.title">Ketelkade kavel F te Goes - Aanvraag omgevingsvergunning voor het bouwen van een loods en bedrijfswoning</meta:user-defined>
    <meta:user-defined meta:name="DCTERMS.W3CDTF/DCTERMS.available">2023-02-15</meta:user-defined>
    <meta:user-defined meta:name="DCTERMS.W3CDTF/OVERHEIDop.jaargang">2023</meta:user-defined>
    <meta:user-defined meta:name="OVERHEIDop.publicationIssue">67335</meta:user-defined>
    <meta:user-defined meta:name="OVERHEIDop.GmbID/DC.identifier">gmb-2023-67335</meta:user-defined>
    <meta:user-defined meta:name="OVERHEIDop.versieInformatie"/>
  </office:meta>
</office:document-meta>
</file>