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52 tijdelijke woonunits voor de huisvesting van Oekraïense vluchtelingen aan Cornelis Dirkszoonlaan 360 tot en met 462 (oneven)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360 t/m 462 (oneven) in Monnickendam voor het realiseren van 52 tijdelijk woonunits voor de huisvesting van Oekraïense vluchtelingen</text:p>
            <text:p text:style-name="common-al">(verzonden 13 februar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3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-2022-298</meta:user-defined>
    <dc:language>nl</dc:language>
    <meta:user-defined meta:name="OVERHEIDop.locatietype/OVERHEIDop.gebiedsmarkering">Weg</meta:user-defined>
    <meta:user-defined meta:name="DC.title">Toestemming voor het realiseren van 52 tijdelijke woonunits voor de huisvesting van Oekraïense vluchtelingen aan Cornelis Dirkszoonlaan 360 tot en met 462 (oneven)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334</meta:user-defined>
    <meta:user-defined meta:name="OVERHEIDop.GmbID/DC.identifier">gmb-2023-67334</meta:user-defined>
    <meta:user-defined meta:name="OVERHEIDop.versieInformatie"/>
  </office:meta>
</office:document-meta>
</file>