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twee algemene gehandicaptenparkeerplaatsen aan de Leo Halleweg 3 te Deventer, kenmerk: 111750-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van Deventer besluit tot: </text:p>
          <text:p text:style-name="aanhef_wie">Het instellen van twee algemene gehandicaptenparkeerplaatsen aan de Leo Halleweg 3. De gehandicaptenparkeerplaatsen worden aangegeven door middel van parkeervakmarkering en het bord E6 (gehandicaptenparkeerplaats) van bijlage 1 van het RVV 1990.</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twee algemene gehandicaptenparkeerplaatsen aan de Leo Halleweg 3, op het parkeerterrein van de Deventer Hockey Vereniging (DHV).</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Het is voor mindervaliden van belang is dat zij zo dicht mogelijk bij de Deventer Hockey Vereniging (DHV) kunnen parkeren. Het is daarom wenselijk om op het parkeerterrein van de DHV te Deventer twee parkeervakken als gehandicaptenparkeerplaats aan te wijzen.</text:p>
            <text:p text:style-name="considerans.al">De twee parkeervakken zijn onderdeel van een groot parkeerterrein bij de sportvereniging. Er blijft voldoende parkeergelegenheid over voor andere bezoekers. Na een zorgvuldige afweging is daarom gekozen voor het instellen van twee algemene gehandicaptenparkeerplaatsen aan de Leo Halleweg 3, te realiseren volgens bijgevoegde tekening.</text:p>
            <text:p text:style-name="considerans.al">Aan het verkeersbesluit ligt het volgende verkeersbelang ten grondslag (art. 2 WVW 1994): </text:p>
            <text:p text:style-name="considerans.al">het waarborgen van de vrijheid van verkeer (zodat een ieder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7 februari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3 februar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733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3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3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twee algemene gehandicaptenparkeerplaatsen aan de Leo Halleweg 3 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twee algemene gehandicaptenparkeerplaatsen aan de Leo Halleweg 3 te Deventer, kenmerk: 111750-2022</meta:user-defined>
    <meta:user-defined meta:name="DCTERMS.W3CDTF/DCTERMS.available">2023-02-17</meta:user-defined>
    <meta:user-defined meta:name="OVERHEIDop.externeBijlage">bijlage vkb Leo Halleweg 3 Deventer|exb-2023-7510</meta:user-defined>
    <meta:user-defined meta:name="DCTERMS.W3CDTF/OVERHEIDop.jaargang">2023</meta:user-defined>
    <meta:user-defined meta:name="OVERHEIDop.publicationIssue">67333</meta:user-defined>
    <meta:user-defined meta:name="OVERHEIDop.GmbID/DC.identifier">gmb-2023-67333</meta:user-defined>
    <meta:user-defined meta:name="OVERHEIDop.versieInformatie"/>
  </office:meta>
</office:document-meta>
</file>