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één Berkenboom en één Zomereik,(Nabij) Spanjaardsdijk 80 Schalkhaar [DPV00E03626] Diepenveen E 362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571</text:p>
            <text:p text:style-name="common-al">
            <text:span text:style-name="nadrukvet">Ingekomen:</text:span> 08-02-2023</text:p>
            <text:p text:style-name="common-al">
            <text:span text:style-name="nadrukvet">Locatie:</text:span> (Nabij) Spanjaardsdijk 80 7433PX Schalkhaar  [DPV00E03626] Diepenveen E 3626.</text:p>
            <text:p text:style-name="common-al"/>
            <text:p text:style-name="common-al">Eventuele toelichting op locatie zie onderstaande link:</text:p>
            <text:p text:style-name="common-al"> https://www.google.nl/maps/ @52.2850796,6.22514,3a,15y,287.83h,90.51t/data=!3m6! 1e1!3m4!1slyWgShS2KfnDByrQlgn6ig!2e0!7i16384!8i8192</text:p>
            <text:p text:style-name="common-al">
            <text:span text:style-name="nadrukvet">Projectomschrijving:</text:span> het kappen van één Berkenboom en één Zomerei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733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3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3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1571</meta:user-defined>
    <meta:user-defined meta:name="DCTERMS.abstract">het kappen van één Berkenboom en één  Zomereik</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één Berkenboom en één Zomereik,(Nabij) Spanjaardsdijk 80 Schalkhaar [DPV00E03626] Diepenveen E 3626.</meta:user-defined>
    <meta:user-defined meta:name="DCTERMS.W3CDTF/DCTERMS.available">2023-02-15</meta:user-defined>
    <meta:user-defined meta:name="DCTERMS.W3CDTF/OVERHEIDop.jaargang">2023</meta:user-defined>
    <meta:user-defined meta:name="OVERHEIDop.publicationIssue">67332</meta:user-defined>
    <meta:user-defined meta:name="OVERHEIDop.GmbID/DC.identifier">gmb-2023-67332</meta:user-defined>
    <meta:user-defined meta:name="OVERHEIDop.versieInformatie"/>
  </office:meta>
</office:document-meta>
</file>