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88-3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88-3 1076BL Amsterdam</text:p>
            <text:p text:style-name="common-al">Omschrijving: verplaatsen van de woningtoegangsdeur naar de tweede verdieping en het bouwkundig samenvoegen van de derde en vierde verdieping tot een woning</text:p>
            <text:p text:style-name="common-al">Datum ontvangst: 23-12-2022</text:p>
            <text:p text:style-name="common-al">Zaaknummer: Z2022-Z008650</text:p>
            <text:p text:style-name="common-al">OLO nummer: 7486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650</meta:user-defined>
    <meta:user-defined meta:name="DCTERMS.abstract">verplaatsen van de woningtoegangsdeur naar de tweede verdieping en het bouwkundig samenvoegen van de derde en vierde verdieping tot een woning</meta:user-defined>
    <dc:language>nl</dc:language>
    <meta:user-defined meta:name="OVERHEIDop.locatietype/OVERHEIDop.gebiedsmarkering">Punt</meta:user-defined>
    <meta:user-defined meta:name="DC.title">Aanvraag omgevingsvergunning Stadionkade 88-3 1076BL Amster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33</meta:user-defined>
    <meta:user-defined meta:name="OVERHEIDop.GmbID/DC.identifier">gmb-2023-6733</meta:user-defined>
    <meta:user-defined meta:name="OVERHEIDop.versieInformatie"/>
  </office:meta>
</office:document-meta>
</file>