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ude holterdijk 8 te Bathmen (36984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Jong actief Loo ontvangen voor het evenement Trekkertrek Loo - Bathmen plaatsvindend van 20 mei 2023 t/m 21 mei 2023   op het grasveld nabij  Oude holterdijk 8 te Bathmen.</text:p>
            <text:p text:style-name="common-al">De aanvraag ligt van 15 februari 2023 t/m 1 maart 2023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732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2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32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Oude holterdijk 8 te Bathmen (36984-2023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328</meta:user-defined>
    <meta:user-defined meta:name="OVERHEIDop.GmbID/DC.identifier">gmb-2023-67328</meta:user-defined>
    <meta:user-defined meta:name="OVERHEIDop.versieInformatie"/>
  </office:meta>
</office:document-meta>
</file>