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organiseren van ZAMC Bouwlandcross 19 maart 2023 tussen Garvelinkweg en Brunsveld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ZAMC Bouwlandcross 19 maart 2023. De gemeente geeft toestemming voor Het organiseren van de ZAMC Bouwlandcross op 19 maart 2023 van 9.30 en 16.30 uur tussen de Garvelinkweg en Brunsveldweg in Zelhem. De bezwaartermijn eindigt op 29 maart 2023.</text:p>
            <text:p text:style-name="common-al">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32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2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2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Garvelinkweg 1, 7021JS Zelhem</meta:user-defined>
    <dc:language>nl</dc:language>
    <meta:user-defined meta:name="OVERHEIDop.locatietype/OVERHEIDop.gebiedsmarkering">Punt</meta:user-defined>
    <meta:user-defined meta:name="DC.title">Besluit voor het organiseren van ZAMC Bouwlandcross 19 maart 2023 tussen Garvelinkweg en Brunsveldweg Zelhem</meta:user-defined>
    <meta:user-defined meta:name="DCTERMS.W3CDTF/DCTERMS.available">2023-02-15</meta:user-defined>
    <meta:user-defined meta:name="DCTERMS.W3CDTF/OVERHEIDop.jaargang">2023</meta:user-defined>
    <meta:user-defined meta:name="OVERHEIDop.publicationIssue">67327</meta:user-defined>
    <meta:user-defined meta:name="OVERHEIDop.GmbID/DC.identifier">gmb-2023-67327</meta:user-defined>
    <meta:user-defined meta:name="OVERHEIDop.versieInformatie"/>
  </office:meta>
</office:document-meta>
</file>