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mmouthweg 34-B, 8317RC Kraggenburg: het plaatsen van een dakkapel op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is een Omgevingsvergunning verleend voor deze locatie. Het gaat om het plaatsen van een dakkapel op de voor- en achter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732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ammouthweg 34-B, 8317RC Kraggenburg: Omgevingsvergunning 13 februari 2023 het plaatsen van een dakkapel op de voor- en achtergevel van de woning</meta:user-defined>
    <dc:language>nl</dc:language>
    <meta:user-defined meta:name="OVERHEIDop.locatietype/OVERHEIDop.gebiedsmarkering">Punt</meta:user-defined>
    <meta:user-defined meta:name="DC.title">Mammouthweg 34-B, 8317RC Kraggenburg: het plaatsen van een dakkapel op de voor- en achtergevel van de woning</meta:user-defined>
    <meta:user-defined meta:name="OVERHEIDop.datumEindeReactietermijn">2023-03-29</meta:user-defined>
    <meta:user-defined meta:name="OVERHEIDop.terinzageleggingBG">https://jeleefomgeving.nl/inzien/001891984/80a490cd-aba1-11ed-8154-00505601133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21</meta:user-defined>
    <meta:user-defined meta:name="OVERHEIDop.GmbID/DC.identifier">gmb-2023-67321</meta:user-defined>
    <meta:user-defined meta:name="OVERHEIDop.versieInformatie"/>
  </office:meta>
</office:document-meta>
</file>