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1B, 21E en 21G, 5401 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3 een aanvraag omgevingsvergunning ontvangen.</text:p>
            <text:p text:style-name="common-al">Het betreft een aanvraag op locatie Markt 21B, 21E en 21G, 5401 GN Uden met omschrijving "vervangen van balkonmuurtjes door een pui".</text:p>
            <text:p text:style-name="common-al">De zaak is geregistreerd onder nummer 32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22023</meta:user-defined>
    <meta:user-defined meta:name="DCTERMS.abstract">vervangen van balkonmuurtjes door een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arkt 21B, 21E en 21G, 5401 GN Ud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32</meta:user-defined>
    <meta:user-defined meta:name="OVERHEIDop.GmbID/DC.identifier">gmb-2023-6732</meta:user-defined>
    <meta:user-defined meta:name="OVERHEIDop.versieInformatie"/>
  </office:meta>
</office:document-meta>
</file>