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21 5663AD Geldr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1 5663AD Geldrop</text:p>
            <text:p text:style-name="common-al">Datum ontvangst: 12-02-2023</text:p>
            <text:p text:style-name="common-al">Omschrijving:   het plaatsen van een houten tuinschuurtje achter in de tuin</text:p>
            <text:p text:style-name="common-al">Zaaknummer: 177115663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30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66346</meta:user-defined>
    <meta:user-defined meta:name="DCTERMS.abstract">Papenvoort 21 Geldrop het plaatsen van een houten tuinschuurtje achter in de tuin</meta:user-defined>
    <dc:language>nl</dc:language>
    <meta:user-defined meta:name="OVERHEIDop.locatietype/OVERHEIDop.gebiedsmarkering">Punt</meta:user-defined>
    <meta:user-defined meta:name="DC.title">Kennisgeving ontvangst aanvraag omgevingsvergunning Papenvoort 21 5663AD Geldrop.</meta:user-defined>
    <meta:user-defined meta:name="DCTERMS.W3CDTF/DCTERMS.available">2023-02-23</meta:user-defined>
    <meta:user-defined meta:name="DCTERMS.W3CDTF/OVERHEIDop.jaargang">2023</meta:user-defined>
    <meta:user-defined meta:name="OVERHEIDop.publicationIssue">67305</meta:user-defined>
    <meta:user-defined meta:name="OVERHEIDop.GmbID/DC.identifier">gmb-2023-67305</meta:user-defined>
    <meta:user-defined meta:name="OVERHEIDop.versieInformatie"/>
  </office:meta>
</office:document-meta>
</file>