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aayenhof 1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melding ontvangen voor het realiseren van asbestwerkzaamheden op locatie Kraayenhof 19 te Westervoort. De melding is geregistreerd onder zaaknummer Z/23/104873 / 23SZ02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73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raayenhof 19 te Westervoort</meta:user-defined>
    <dc:language>nl</dc:language>
    <meta:user-defined meta:name="OVERHEIDop.locatietype/OVERHEIDop.gebiedsmarkering">Adres</meta:user-defined>
    <meta:user-defined meta:name="DC.title">Kennisgeving ontvangst melding sloop Kraayenhof 19 te Westerv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02</meta:user-defined>
    <meta:user-defined meta:name="OVERHEIDop.GmbID/DC.identifier">gmb-2023-67302</meta:user-defined>
    <meta:user-defined meta:name="OVERHEIDop.versieInformatie"/>
  </office:meta>
</office:document-meta>
</file>