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collectieve festiviteiten 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gevens van de regeling</text:span> 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Overheidsorganisatie</text:p>
                  </table:table-cell>
                  <table:table-cell table:style-name="entry" table:number-rows-spanned="1" table:number-columns-spanned="1">
                    <text:p text:style-name="table_al">Gemeente 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fficiële naam regeling</text:p>
                  </table:table-cell>
                  <table:table-cell table:style-name="entry" table:number-rows-spanned="1" table:number-columns-spanned="1">
                    <text:p text:style-name="table_al">Aanwijzen collectieve festiviteiten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eertitel</text:p>
                  </table:table-cell>
                  <table:table-cell table:style-name="entry" table:number-rows-spanned="1" table:number-columns-spanned="1">
                    <text:p text:style-name="table_al">Aanwijzen collectieve festiviteiten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oten door</text:p>
                  </table:table-cell>
                  <table:table-cell table:style-name="entry" table:number-rows-spanned="1" table:number-columns-spanned="1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</text:p>
                  </table:table-cell>
                  <table:table-cell table:style-name="entry" table:number-rows-spanned="1" table:number-columns-spanned="1">
                    <text:p text:style-name="table_al">Bestuur, Cultuur en recreatie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Opmerkingen m.b.t. de regeling</text:span>
          </text:p>
            <text:p text:style-name="al">
            <text:span text:style-name="nadrukvet"/>
            <text:span text:style-name="nadrukvet"/>
          </text:p>
            <text:p text:style-name="al">
            <text:span text:style-name="nadrukvet">Grondslagen</text:span> Gelet op artikel 4:2, eerste lid van de Apv </text:p>
            <text:p text:style-name="al">
            <text:span text:style-name="nadrukvet"/>
            <text:span text:style-name="nadrukvet"/>
          </text:p>
            <text:p text:style-name="al">
            <text:span text:style-name="nadrukvet">Regelgeving die op deze regeling is gebaseerd (gedelegeerde regelgeving)</text:span>
          </text:p>
            <text:p text:style-name="al">N.v.t.</text:p>
            <text:p text:style-name="al">
            <text:span text:style-name="nadrukvet"/>
            <text:span text:style-name="nadrukvet"/>
          </text:p>
            <text:p text:style-name="al">
            <text:span text:style-name="nadrukvet">Overzicht van in de tekst verwerkte wijzigingen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werking­tr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­werkende kr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staansbron: datum ondertekening; bron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werkingtreding: datum ondertekening; bron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anuari 2023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anwijzings</text:p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B&amp;W 10-01-2023</text:p>
                  </table:table-cell>
                  <table:table-cell table:style-name="entry" table:number-rows-spanned="1" table:number-columns-spanned="1">
                    <text:p text:style-name="table_al">Dit besluit treedt in werking met ingang van de dag na die van de bekendmaking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college van B&amp;W:</text:p>
            <text:list text:style-name="id1-3-2-2-1-16">
              <text:list-item text:style-override="id1-3-2-2-1-16-1">
                <text:number>1.</text:number>
                <text:p text:style-name="al">De genoemde dagen in 2023 aan te wijzen als collectieve festiviteiten.</text:p>
              </text:list-item>
            </text:list>
            <text:p text:style-name="al">Gelet op artikel 4:2, eerste lid van de Apv</text:p>
            <text:p text:style-name="al"/>
            <text:p text:style-name="al">Besluit vast te stellen de:</text:p>
            <text:p text:style-name="al"/>
            <text:p text:style-name="al">De hierna genoemde dagen in 2023 aan te wijzen als collectieve festiviteiten.</text:p>
            <text:p text:style-name="al"/>
            <text:p text:style-name="al">
            <text:span text:style-name="nadrukondlijn">Gehele gemeente</text:span>
          </text:p>
            <text:p text:style-name="al">Carnaval 4 dagen 18 t/m 21 februari</text:p>
            <text:p text:style-name="al">Koningsdag 1 dag 27 april</text:p>
            <text:p text:style-name="al">Vierdaagse 1 dag 19 juli </text:p>
            <text:p text:style-name="al"/>
            <text:p text:style-name="al">
            <text:span text:style-name="nadrukondlijn">Balgoij</text:span>
          </text:p>
            <text:p text:style-name="al">Kermis 4 dagen 9 t/m 12 september </text:p>
            <text:p text:style-name="al"/>
            <text:p text:style-name="al">
            <text:span text:style-name="nadrukondlijn">Batenburg</text:span>
          </text:p>
            <text:p text:style-name="al">Kermis 5 dagen 14 t/m 17 oktober </text:p>
            <text:p text:style-name="al"/>
            <text:p text:style-name="al">
            <text:span text:style-name="nadrukondlijn">Bergharen</text:span>
          </text:p>
            <text:p text:style-name="al">Kermis 4 dagen 27 t/m 30 mei</text:p>
            <text:p text:style-name="al"/>
            <text:p text:style-name="al">
            <text:span text:style-name="nadrukondlijn">Hernen </text:span>
          </text:p>
            <text:p text:style-name="al">Kermis 4 dagen, 8 t/m 11 juli</text:p>
            <text:p text:style-name="al"/>
            <text:p text:style-name="al">
            <text:span text:style-name="nadrukondlijn">Niftrik</text:span>
          </text:p>
            <text:p text:style-name="al">Gildefeesten en kermis 4 dagen 30 september t/m 3 oktober</text:p>
            <text:p text:style-name="al"/>
            <text:p text:style-name="al">
            <text:span text:style-name="nadrukondlijn">Wijchen</text:span>
          </text:p>
            <text:p text:style-name="al">Kermis 5 dagen 15 t/m 19 september</text:p>
            <text:p text:style-name="al"/>
            <text:p text:style-name="al">Op de aangewezen dagen gelden de geluidsnormen in de artikelen 2.17, 2.19 en 2.20 van het Besluit en artikel 4:5 van de Algemene plaatselijke verordening (hierna: Apv) niet.</text:p>
            <text:p text:style-name="al">Op de dagen die worden aangewezen als collectieve festiviteiten moet het ten gehore brengen van extra muziek – hoger dan de geluidsnorm als bedoeld in de artikelen 2.17, 2.19 en 2.20 van het Besluit en artikel 4:5 van de Apv – uiterlijk om 01:00 uur worden beëindigd.</text:p>
            <text:p text:style-name="al"/>
            <text:p text:style-name="al">10 januari 2023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urgemeester en wethouders gemeente Wijchen,</text:p>
            <text:p text:style-name="al"/>
            <text:p text:style-name="al">De secretaris,</text:p>
          </text:section>
          <text:section text:name="ondertekening_id1-3-2-3-2">
            <text:p>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en collectieve festiviteiten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6730</meta:user-defined>
    <meta:user-defined meta:name="OVERHEIDop.GmbID/DC.identifier">gmb-2023-6730</meta:user-defined>
    <meta:user-defined meta:name="OVERHEIDop.versieInformatie"/>
  </office:meta>
</office:document-meta>
</file>