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lg aan zijkant van Langeweid 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32BL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dijk, aan zijkant van Langeweid 7:</text:span> het kappen van een wilg (herplant).</text:p>
            <text:p text:style-name="common-al">Zaaknummer: 00004402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40219</meta:user-defined>
    <dc:language>nl</dc:language>
    <meta:user-defined meta:name="OVERHEIDop.locatietype/OVERHEIDop.gebiedsmarkering">Adres</meta:user-defined>
    <meta:user-defined meta:name="DC.title">Toestemming voor het kappen van een wilg aan zijkant van Langeweid 7 te Koed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98</meta:user-defined>
    <meta:user-defined meta:name="OVERHEIDop.GmbID/DC.identifier">gmb-2023-67298</meta:user-defined>
    <meta:user-defined meta:name="OVERHEIDop.versieInformatie"/>
  </office:meta>
</office:document-meta>
</file>