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gevel en aanbrengen lichtreclame, Muraltplein 18, 7271AW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februari 2023 een besluit genomen op de aanvraag met zaaknummer 2022-005099 voor het wijzigen van de gevel en aanbrengen lichtreclame op locatie Muraltplein 18, 7271AW Borculo. De vergunning is verleend. Het besluit betreft de volgende activiteiten:</text:p>
            <text:p text:style-name="common-al">*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Muraltplein 18, 7271AW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wijzigen van de gevel en aanbrengen lichtreclame, Muraltplein 18, 7271AW Borculo</meta:user-defined>
    <meta:user-defined meta:name="OVERHEIDop.datumEindeReactietermijn">2023-03-29</meta:user-defined>
    <meta:user-defined meta:name="OVERHEIDop.terinzageleggingBG">https://jeleefomgeving.nl/inzien/813585922/9d99cd5e-aba0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292</meta:user-defined>
    <meta:user-defined meta:name="OVERHEIDop.GmbID/DC.identifier">gmb-2023-67292</meta:user-defined>
    <meta:user-defined meta:name="OVERHEIDop.versieInformatie"/>
  </office:meta>
</office:document-meta>
</file>