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gebruiken van de gronden ten behoeve van een horeca terras tegenover Brugstraat 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ugstraat (tegenover) 6 in Monnickendam voor het tijdelijk gebruiken van de gronden t.b.v. een horeca terras</text:p>
            <text:p text:style-name="common-al">(verzonden 13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28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023-020</meta:user-defined>
    <dc:language>nl</dc:language>
    <meta:user-defined meta:name="OVERHEIDop.locatietype/OVERHEIDop.gebiedsmarkering">Adres</meta:user-defined>
    <meta:user-defined meta:name="DC.title">Toestemming voor het tijdelijk gebruiken van de gronden ten behoeve van een horeca terras tegenover Brugstraat 6 te Monnic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289</meta:user-defined>
    <meta:user-defined meta:name="OVERHEIDop.GmbID/DC.identifier">gmb-2023-67289</meta:user-defined>
    <meta:user-defined meta:name="OVERHEIDop.versieInformatie"/>
  </office:meta>
</office:document-meta>
</file>