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Harmonie Erica voor het maken van extra geluid tijdens diverse activiteiten in Mook en Molenhoek i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Harmonie Erica in Mook voor het produceren van extra geluid tijdens diverse activiteiten in Mook en Molenhoek in 2023. De ontheffing is verzonden op 13 februar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72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Harmonie Erica voor het maken van extra geluid tijdens diverse activiteiten in Mook en Molenhoek in 2023.</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Geluidsontheffing APV verleend aan Harmonie Erica voor het maken van extra geluid tijdens diverse activiteiten in Mook en Molenhoek in 2023.</meta:user-defined>
    <meta:user-defined meta:name="DCTERMS.W3CDTF/DCTERMS.available">2023-02-17</meta:user-defined>
    <meta:user-defined meta:name="DCTERMS.W3CDTF/OVERHEIDop.jaargang">2023</meta:user-defined>
    <meta:user-defined meta:name="OVERHEIDop.publicationIssue">67287</meta:user-defined>
    <meta:user-defined meta:name="OVERHEIDop.GmbID/DC.identifier">gmb-2023-67287</meta:user-defined>
    <meta:user-defined meta:name="OVERHEIDop.versieInformatie"/>
  </office:meta>
</office:document-meta>
</file>