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APV), Sluitingsuur ontheffing, Café in d’n Ollie, Hoofdstraat 28-30 Heeswijk-Dinther</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8 februari 2023 besloten om voor het horecabedrijf Café in d’n Ollie, Hoofdstraat 28-30 in Heeswijk-Dinther, op basis van artikel 2.11 van de Algemene Plaatselijke Verordening (APV) Bernheze 2021 een ontheffing van het sluitingsuur op 18 februari 2023 te verlenen. Het café mag op 18 februari 2023 een sluitingstijd van 04.00 uur hanteren.</text:p>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Bezwaar</text:span>
          </text:p>
            <text:p text:style-name="common-al">Belanghebbenden kunnen binnen zes weken na verzenddatum van dit besluit bezwaar indienen bij het college van burgemeester en wethouders van Bernheze. Het bezwaar heeft geen schorsende werking.</text:p>
            <text:p text:style-name="common-al">
            <text:span text:style-name="nadrukvet">Voorlopige voorziening</text:span>
          </text:p>
            <text:p text:style-name="common-al">Belanghebbenden kunnen, gelijktijdig met een ingediend bezwaar- of beroepschrift, de voorzieningenrechter van de rechtbank verzoeken om een voorlopige voorziening te treffen. Er zijn griffierechten verschuldigd.</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6728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28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28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Algemene Plaatselijke Verordening (APV), Sluitingsuur ontheffing, Café in d’n Ollie, Hoofdstraat 28-30 Heeswijk-Dinther</meta:user-defined>
    <meta:user-defined meta:name="DCTERMS.W3CDTF/DCTERMS.available">2023-02-15</meta:user-defined>
    <meta:user-defined meta:name="DCTERMS.W3CDTF/OVERHEIDop.jaargang">2023</meta:user-defined>
    <meta:user-defined meta:name="OVERHEIDop.publicationIssue">67285</meta:user-defined>
    <meta:user-defined meta:name="OVERHEIDop.GmbID/DC.identifier">gmb-2023-67285</meta:user-defined>
    <meta:user-defined meta:name="OVERHEIDop.versieInformatie"/>
  </office:meta>
</office:document-meta>
</file>