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Leimuiderdijk 254, 2154 MP, realiseren balkon overkapping, 10-02-2023, zaaknummer 7350755, olonummer 75831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Burgerveen, Leimuiderdijk 254, 2154 MP, realiseren balkon overkapping, 10-02-2023, zaaknummer 7350755, olonummer 758310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28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urgerveen, Leimuiderdijk 254, 2154 MP, realiseren balkon overkapping, 10-02-2023, zaaknummer 7350755, olonummer 758310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84</meta:user-defined>
    <meta:user-defined meta:name="OVERHEIDop.GmbID/DC.identifier">gmb-2023-67284</meta:user-defined>
    <meta:user-defined meta:name="OVERHEIDop.versieInformatie"/>
  </office:meta>
</office:document-meta>
</file>