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veebezetting van het bedrijf, Emminkhuizerlaan 2 in Renswoude</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melding Activiteitenbesluit ontvangen voor het bedrijf op het adres Emminkhuizerlaan 2 in Renswoude. Het gaat om een melding voor het wijzigen van de veebezetting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72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wijzigen van de veebezetting van het bedrijf, Emminkhuizerlaan 2 in Renswoude</meta:user-defined>
    <meta:user-defined meta:name="DCTERMS.W3CDTF/DCTERMS.available">2023-01-05</meta:user-defined>
    <meta:user-defined meta:name="DCTERMS.W3CDTF/OVERHEIDop.jaargang">2023</meta:user-defined>
    <meta:user-defined meta:name="OVERHEIDop.publicationIssue">6728</meta:user-defined>
    <meta:user-defined meta:name="OVERHEIDop.GmbID/DC.identifier">gmb-2023-6728</meta:user-defined>
    <meta:user-defined meta:name="OVERHEIDop.versieInformatie"/>
  </office:meta>
</office:document-meta>
</file>