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slaan 29, 2132 RJ, plaatsen van een nieuw gevelkozijn in de zijgevel bedrijfspand, 10-02-2023, zaaknummer 7350375, olonummer 75809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7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7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oslaan 29, 2132 RJ, plaatsen van een nieuw gevelkozijn in de zijgevel bedrijfspand, 10-02-2023, zaaknummer 7350375, olonummer 7580907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71</meta:user-defined>
    <meta:user-defined meta:name="OVERHEIDop.GmbID/DC.identifier">gmb-2023-67271</meta:user-defined>
    <meta:user-defined meta:name="OVERHEIDop.versieInformatie"/>
  </office:meta>
</office:document-meta>
</file>