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kt 4 te Zevenaar het organiseren van Carnaval Fruhshoppen op 20 februari 2023 van 11.00 uur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HZ_EV-2023-0042 voor een evenementenvergunning op locatie Markt 4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725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arkt 4 te Zevenaar het organiseren van Carnaval Fruhshoppen op 20 februari 2023 van 11.00 uur tot 18.00 uu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59</meta:user-defined>
    <meta:user-defined meta:name="OVERHEIDop.GmbID/DC.identifier">gmb-2023-67259</meta:user-defined>
    <meta:user-defined meta:name="OVERHEIDop.versieInformatie"/>
  </office:meta>
</office:document-meta>
</file>