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nabij Roptawei 14 en gedeelte Master fan Loanstrjitte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itselwier, plein nabij Roptawei 14 en gedeelte Master fan Loanstrjitte, het organiseren van Oldtimer Folkore en Muziekspektakel op 29 april 2023 (aanvraag is ontvangen op 9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2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9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evenementenvergunning plein nabij Roptawei 14 en gedeelte Master fan Loanstrjitte te Mitselwi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240</meta:user-defined>
    <meta:user-defined meta:name="OVERHEIDop.GmbID/DC.identifier">gmb-2023-67240</meta:user-defined>
    <meta:user-defined meta:name="OVERHEIDop.versieInformatie"/>
  </office:meta>
</office:document-meta>
</file>