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achtpauwooglaan 43, 3905 K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achtpauwooglaan 43, 3905 KM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2-2023  aangevraagd voor het wijzigen van het kozijn van de berging voor de locatie Nachtpauwooglaan 43, 3905 KM Veenendaal en is geregistreerd onder het nummer CLZ-0001006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72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67</meta:user-defined>
    <dc:language>nl</dc:language>
    <meta:user-defined meta:name="OVERHEIDop.locatietype/OVERHEIDop.gebiedsmarkering">Punt</meta:user-defined>
    <meta:user-defined meta:name="DC.title">Publicatie aanvraag omgevingsvergunning Nachtpauwooglaan 43, 3905 KM Veenendaal te Veenenda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35</meta:user-defined>
    <meta:user-defined meta:name="OVERHEIDop.GmbID/DC.identifier">gmb-2023-67235</meta:user-defined>
    <meta:user-defined meta:name="OVERHEIDop.versieInformatie"/>
  </office:meta>
</office:document-meta>
</file>